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2.487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6.906cm"/>
    </style:style>
    <style:style style:name="Таблица3.D" style:family="table-column">
      <style:table-column-properties style:column-width="2.381cm"/>
    </style:style>
    <style:style style:name="Таблица3.E" style:family="table-column">
      <style:table-column-properties style:column-width="2.7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0.834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cc6b4" style:font-size-asian="13pt" style:font-size-complex="13pt"/>
    </style:style>
    <style:style style:name="P7" style:family="paragraph" style:parent-style-name="Standard">
      <style:text-properties fo:font-size="13pt" officeooo:paragraph-rsid="001e63c1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1e63c1" style:font-size-asian="12pt"/>
    </style:style>
    <style:style style:name="P15" style:family="paragraph" style:parent-style-name="Table_20_Contents">
      <style:text-properties fo:font-size="12pt" officeooo:paragraph-rsid="00165751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679719" officeooo:paragraph-rsid="001e63c1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6907e8" officeooo:paragraph-rsid="001e63c1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69faad" officeooo:paragraph-rsid="001e63c1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6b9133" officeooo:paragraph-rsid="001e63c1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6c6585" officeooo:paragraph-rsid="001e63c1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6dbe2a" officeooo:paragraph-rsid="001e63c1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6ec32c" officeooo:paragraph-rsid="001e63c1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708292" officeooo:paragraph-rsid="001e63c1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715bd5" officeooo:paragraph-rsid="001e63c1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725fd4" officeooo:paragraph-rsid="001e63c1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75957b" officeooo:paragraph-rsid="001e63c1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767c01" officeooo:paragraph-rsid="001e63c1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7837c7" officeooo:paragraph-rsid="001e63c1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792e72" officeooo:paragraph-rsid="001e63c1" style:font-size-asian="1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officeooo:rsid="006b9133" officeooo:paragraph-rsid="001e63c1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size="12pt" officeooo:rsid="006b9133" officeooo:paragraph-rsid="001e63c1" fo:background-color="transparent"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2pt" officeooo:rsid="006c6585" officeooo:paragraph-rsid="001e63c1" fo:background-color="transparent" style:font-size-asian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12pt" officeooo:rsid="006dbe2a" officeooo:paragraph-rsid="001e63c1" fo:background-color="transparent" style:font-size-asian="12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2pt" officeooo:rsid="006ec32c" officeooo:paragraph-rsid="001e63c1" fo:background-color="transparent" style:font-size-asian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2pt" officeooo:rsid="00708292" officeooo:paragraph-rsid="001e63c1" fo:background-color="transparent" style:font-size-asian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2pt" officeooo:rsid="00715bd5" officeooo:paragraph-rsid="001e63c1" fo:background-color="transparent" style:font-size-asian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2pt" officeooo:rsid="00725fd4" officeooo:paragraph-rsid="001e63c1" fo:background-color="transparent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2pt" officeooo:rsid="0075957b" officeooo:paragraph-rsid="001e63c1" fo:background-color="transparent" style:font-size-asian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fo:font-size="12pt" officeooo:rsid="00767c01" officeooo:paragraph-rsid="001e63c1" fo:background-color="transparent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fo:font-size="12pt" officeooo:rsid="007837c7" officeooo:paragraph-rsid="001e63c1" fo:background-color="transparent" style:font-size-asian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2pt" officeooo:rsid="00792e72" officeooo:paragraph-rsid="001e63c1" fo:background-color="transparent" style:font-size-asian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5957b" officeooo:paragraph-rsid="001e63c1" fo:background-color="transparent" style:font-size-asian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92e72" officeooo:paragraph-rsid="001e63c1" fo:background-color="transparent" style:font-size-asian="12pt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rsid="00679719" officeooo:paragraph-rsid="001e63c1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 officeooo:rsid="006ec32c" officeooo:paragraph-rsid="001e63c1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 officeooo:rsid="00708292" officeooo:paragraph-rsid="001e63c1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officeooo:rsid="00715bd5" officeooo:paragraph-rsid="001e63c1"/>
    </style:style>
    <style:style style:name="P48" style:family="paragraph" style:parent-style-name="Table_20_Contents">
      <style:paragraph-properties fo:text-align="center" style:justify-single-word="false"/>
      <style:text-properties fo:language="ru" fo:country="RU" officeooo:rsid="00725fd4" officeooo:paragraph-rsid="001e63c1"/>
    </style:style>
    <style:style style:name="P49" style:family="paragraph" style:parent-style-name="Table_20_Contents">
      <style:paragraph-properties fo:text-align="center" style:justify-single-word="false"/>
      <style:text-properties fo:language="ru" fo:country="RU" officeooo:rsid="0075957b" officeooo:paragraph-rsid="001e63c1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 officeooo:rsid="00767c01" officeooo:paragraph-rsid="001e63c1"/>
    </style:style>
    <style:style style:name="P51" style:family="paragraph" style:parent-style-name="Table_20_Contents">
      <style:paragraph-properties fo:text-align="center" style:justify-single-word="false"/>
      <style:text-properties fo:language="ru" fo:country="RU" officeooo:rsid="007837c7" officeooo:paragraph-rsid="001e63c1"/>
    </style:style>
    <style:style style:name="P52" style:family="paragraph" style:parent-style-name="Table_20_Contents">
      <style:paragraph-properties fo:text-align="center" style:justify-single-word="false"/>
      <style:text-properties fo:language="ru" fo:country="RU" officeooo:rsid="00792e72" officeooo:paragraph-rsid="001e63c1"/>
    </style:style>
    <style:style style:name="P53" style:family="paragraph" style:parent-style-name="Table_20_Contents">
      <style:paragraph-properties fo:text-align="center" style:justify-single-word="false"/>
      <style:text-properties officeooo:rsid="00679719" officeooo:paragraph-rsid="001e63c1"/>
    </style:style>
    <style:style style:name="P54" style:family="paragraph" style:parent-style-name="Table_20_Contents">
      <style:paragraph-properties fo:text-align="center" style:justify-single-word="false"/>
      <style:text-properties officeooo:rsid="006907e8" officeooo:paragraph-rsid="001e63c1"/>
    </style:style>
    <style:style style:name="P55" style:family="paragraph" style:parent-style-name="Table_20_Contents">
      <style:paragraph-properties fo:text-align="center" style:justify-single-word="false"/>
      <style:text-properties officeooo:rsid="0069faad" officeooo:paragraph-rsid="001e63c1"/>
    </style:style>
    <style:style style:name="P56" style:family="paragraph" style:parent-style-name="Table_20_Contents">
      <style:paragraph-properties fo:text-align="center" style:justify-single-word="false"/>
      <style:text-properties officeooo:rsid="006b9133" officeooo:paragraph-rsid="001e63c1"/>
    </style:style>
    <style:style style:name="P57" style:family="paragraph" style:parent-style-name="Table_20_Contents">
      <style:paragraph-properties fo:text-align="center" style:justify-single-word="false"/>
      <style:text-properties officeooo:rsid="006c6585" officeooo:paragraph-rsid="001e63c1"/>
    </style:style>
    <style:style style:name="P58" style:family="paragraph" style:parent-style-name="Table_20_Contents">
      <style:paragraph-properties fo:text-align="center" style:justify-single-word="false"/>
      <style:text-properties officeooo:rsid="006dbe2a" officeooo:paragraph-rsid="001e63c1"/>
    </style:style>
    <style:style style:name="P59" style:family="paragraph" style:parent-style-name="Table_20_Contents">
      <style:paragraph-properties fo:text-align="center" style:justify-single-word="false"/>
      <style:text-properties officeooo:rsid="006ec32c" officeooo:paragraph-rsid="001e63c1"/>
    </style:style>
    <style:style style:name="P60" style:family="paragraph" style:parent-style-name="Table_20_Contents">
      <style:paragraph-properties fo:text-align="center" style:justify-single-word="false"/>
      <style:text-properties officeooo:rsid="00708292" officeooo:paragraph-rsid="001e63c1"/>
    </style:style>
    <style:style style:name="P61" style:family="paragraph" style:parent-style-name="Table_20_Contents">
      <style:paragraph-properties fo:text-align="center" style:justify-single-word="false"/>
      <style:text-properties officeooo:rsid="00715bd5" officeooo:paragraph-rsid="001e63c1"/>
    </style:style>
    <style:style style:name="P62" style:family="paragraph" style:parent-style-name="Table_20_Contents">
      <style:paragraph-properties fo:text-align="center" style:justify-single-word="false"/>
      <style:text-properties officeooo:rsid="00725fd4" officeooo:paragraph-rsid="001e63c1"/>
    </style:style>
    <style:style style:name="P63" style:family="paragraph" style:parent-style-name="Table_20_Contents">
      <style:paragraph-properties fo:text-align="center" style:justify-single-word="false"/>
      <style:text-properties officeooo:rsid="0075957b" officeooo:paragraph-rsid="001e63c1"/>
    </style:style>
    <style:style style:name="P64" style:family="paragraph" style:parent-style-name="Table_20_Contents">
      <style:paragraph-properties fo:text-align="center" style:justify-single-word="false"/>
      <style:text-properties officeooo:rsid="00767c01" officeooo:paragraph-rsid="001e63c1"/>
    </style:style>
    <style:style style:name="P65" style:family="paragraph" style:parent-style-name="Table_20_Contents">
      <style:paragraph-properties fo:text-align="center" style:justify-single-word="false"/>
      <style:text-properties officeooo:rsid="007837c7" officeooo:paragraph-rsid="001e63c1"/>
    </style:style>
    <style:style style:name="P66" style:family="paragraph" style:parent-style-name="Table_20_Contents">
      <style:paragraph-properties fo:text-align="center" style:justify-single-word="false"/>
      <style:text-properties officeooo:rsid="00792e72" officeooo:paragraph-rsid="001e63c1"/>
    </style:style>
    <style:style style:name="P67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68" style:family="paragraph" style:parent-style-name="Standard">
      <style:text-properties fo:font-size="13pt" officeooo:paragraph-rsid="001e63c1" style:font-size-asian="13pt" style:font-size-complex="13pt"/>
    </style:style>
    <style:style style:name="P69" style:family="paragraph" style:parent-style-name="Standard">
      <style:text-properties fo:font-size="13pt" officeooo:paragraph-rsid="0021155f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155f" style:font-size-asian="12pt" style:font-style-asian="normal" style:font-weight-asian="normal" style:font-size-complex="12pt" style:text-emphasize="none"/>
    </style:style>
    <style:style style:name="P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e11b3" officeooo:paragraph-rsid="0021155f" style:font-size-asian="12pt" style:font-style-asian="normal" style:font-weight-asian="normal" style:font-size-complex="12pt" style:text-emphasize="none"/>
    </style:style>
    <style:style style:name="P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f4401" officeooo:paragraph-rsid="0021155f" style:font-size-asian="12pt" style:font-style-asian="normal" style:font-weight-asian="normal" style:font-size-complex="12pt" style:text-emphasize="none"/>
    </style:style>
    <style:style style:name="P7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1a8b" officeooo:paragraph-rsid="0021155f" style:font-size-asian="12pt" style:font-style-asian="normal" style:font-weight-asian="normal" style:font-size-complex="12pt" style:text-emphasize="none"/>
    </style:style>
    <style:style style:name="P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16039" officeooo:paragraph-rsid="0021155f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1155f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5c73" officeooo:paragraph-rsid="0021155f" style:font-size-asian="12pt" style:font-style-asian="normal" style:font-weight-asian="normal" style:font-size-complex="12pt" style:text-emphasize="none"/>
    </style:style>
    <style:style style:name="P7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3c5c5" officeooo:paragraph-rsid="0021155f" style:font-size-asian="12pt" style:font-style-asian="normal" style:font-weight-asian="normal" style:font-size-complex="12pt" style:text-emphasize="none"/>
    </style:style>
    <style:style style:name="P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4963d" officeooo:paragraph-rsid="0021155f" style:font-size-asian="12pt" style:font-style-asian="normal" style:font-weight-asian="normal" style:font-size-complex="12pt" style:text-emphasize="none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7d093" officeooo:paragraph-rsid="0021155f" style:font-size-asian="12pt" style:font-style-asian="normal" style:font-weight-asian="normal" style:font-size-complex="12pt" style:text-emphasize="none"/>
    </style:style>
    <style:style style:name="P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a43a7" officeooo:paragraph-rsid="0021155f" style:font-size-asian="12pt" style:font-style-asian="normal" style:font-weight-asian="normal" style:font-size-complex="12pt" style:text-emphasize="none"/>
    </style:style>
    <style:style style:name="P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b751a" officeooo:paragraph-rsid="0021155f" style:font-size-asian="12pt" style:font-style-asian="normal" style:font-weight-asian="normal" style:font-size-complex="12pt" style:text-emphasize="none"/>
    </style:style>
    <style:style style:name="P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cf420" officeooo:paragraph-rsid="0021155f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21155f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05063" officeooo:paragraph-rsid="0021155f" style:font-size-asian="12pt" style:font-style-asian="normal" style:font-weight-asian="normal" style:font-size-complex="12pt" style:text-emphasize="none"/>
    </style:style>
    <style:style style:name="P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11aab" officeooo:paragraph-rsid="0021155f" style:font-size-asian="12pt" style:font-style-asian="normal" style:font-weight-asian="normal" style:font-size-complex="12pt" style:text-emphasize="none"/>
    </style:style>
    <style:style style:name="P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1ce4" officeooo:paragraph-rsid="0021155f" style:font-size-asian="12pt" style:font-style-asian="normal" style:font-weight-asian="normal" style:font-size-complex="12pt" style:text-emphasize="none"/>
    </style:style>
    <style:style style:name="P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2986f" officeooo:paragraph-rsid="0021155f" style:font-size-asian="12pt" style:font-style-asian="normal" style:font-weight-asian="normal" style:font-size-complex="12pt" style:text-emphasize="none"/>
    </style:style>
    <style:style style:name="P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3fa2a" officeooo:paragraph-rsid="0021155f" style:font-size-asian="12pt" style:font-style-asian="normal" style:font-weight-asian="normal" style:font-size-complex="12pt" style:text-emphasize="none"/>
    </style:style>
    <style:style style:name="P8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9507c4" officeooo:paragraph-rsid="0021155f" style:font-size-asian="12pt" style:font-style-asian="normal" style:font-weight-asian="normal" style:font-size-complex="12pt" style:text-emphasize="none"/>
    </style:style>
    <style:style style:name="P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06648" officeooo:paragraph-rsid="0021155f" style:font-size-asian="11pt" style:font-style-asian="normal" style:font-weight-asian="normal" style:font-size-complex="11pt" style:text-emphasize="none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87d093" officeooo:paragraph-rsid="0021155f" style:font-size-asian="11pt" style:font-style-asian="normal" style:font-weight-asian="normal" style:font-size-complex="11pt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911aab" officeooo:paragraph-rsid="0021155f" style:font-size-asian="11pt" style:font-style-asian="normal" style:font-weight-asian="normal" style:font-size-complex="11pt" style:text-emphasize="none"/>
    </style:style>
    <style:style style:name="P93" style:family="paragraph" style:parent-style-name="Standard">
      <style:paragraph-properties fo:text-align="center" style:justify-single-word="false"/>
      <style:text-properties fo:font-size="12pt" officeooo:rsid="00806648" officeooo:paragraph-rsid="0021155f" style:font-size-asian="12pt"/>
    </style:style>
    <style:style style:name="P94" style:family="paragraph" style:parent-style-name="Standard">
      <style:paragraph-properties fo:text-align="center" style:justify-single-word="false"/>
      <style:text-properties fo:font-size="12pt" officeooo:rsid="008e99f4" officeooo:paragraph-rsid="0021155f" style:font-size-asian="12pt"/>
    </style:style>
    <style:style style:name="P95" style:family="paragraph" style:parent-style-name="Standard">
      <style:paragraph-properties fo:text-align="center" style:justify-single-word="false"/>
      <style:text-properties fo:font-size="12pt" officeooo:rsid="0095dbac" officeooo:paragraph-rsid="0021155f" style:font-size-asian="12pt"/>
    </style:style>
    <style:style style:name="P96" style:family="paragraph" style:parent-style-name="Standard">
      <style:paragraph-properties fo:text-align="center" style:justify-single-word="false"/>
      <style:text-properties fo:font-size="12pt" officeooo:rsid="0097869c" officeooo:paragraph-rsid="0021155f" style:font-size-asian="12pt"/>
    </style:style>
    <style:style style:name="P9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821310" officeooo:paragraph-rsid="0021155f" fo:background-color="transparent" style:font-size-asian="12pt" style:font-style-asian="normal" style:font-weight-asian="normal" style:font-size-complex="12pt" style:text-emphasize="none"/>
    </style:style>
    <style:style style:name="P98" style:family="paragraph" style:parent-style-name="Standard">
      <style:text-properties fo:font-size="14pt" officeooo:paragraph-rsid="0021155f" style:font-size-asian="14pt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paragraph-rsid="0021155f" style:font-size-asian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paragraph-rsid="001e63c1" style:font-size-asian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9d27c0" officeooo:paragraph-rsid="0021155f" style:font-size-asian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rsid="007e11b3" officeooo:paragraph-rsid="0021155f" style:font-size-asian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rsid="00806648" officeooo:paragraph-rsid="0021155f" style:font-size-asian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811a8b" officeooo:paragraph-rsid="0021155f" style:font-size-asian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816039" officeooo:paragraph-rsid="0021155f" style:font-size-asian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821310" officeooo:paragraph-rsid="0021155f" style:font-size-asian="12pt"/>
    </style:style>
    <style:style style:name="P107" style:family="paragraph" style:parent-style-name="Table_20_Contents">
      <style:paragraph-properties fo:text-align="center" style:justify-single-word="false"/>
      <style:text-properties fo:font-size="12pt" officeooo:rsid="00835c73" officeooo:paragraph-rsid="0021155f" style:font-size-asian="12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83c5c5" officeooo:paragraph-rsid="0021155f" style:font-size-asian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84963d" officeooo:paragraph-rsid="0021155f" style:font-size-asian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877665" officeooo:paragraph-rsid="0021155f" style:font-size-asian="12pt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87d093" officeooo:paragraph-rsid="0021155f" style:font-size-asian="12pt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rsid="008a43a7" officeooo:paragraph-rsid="0021155f" style:font-size-asian="12pt"/>
    </style:style>
    <style:style style:name="P113" style:family="paragraph" style:parent-style-name="Table_20_Contents">
      <style:paragraph-properties fo:text-align="center" style:justify-single-word="false"/>
      <style:text-properties fo:font-size="12pt" officeooo:rsid="008b751a" officeooo:paragraph-rsid="0021155f" style:font-size-asian="12pt"/>
    </style:style>
    <style:style style:name="P114" style:family="paragraph" style:parent-style-name="Table_20_Contents">
      <style:paragraph-properties fo:text-align="center" style:justify-single-word="false"/>
      <style:text-properties fo:font-size="12pt" officeooo:rsid="008cf420" officeooo:paragraph-rsid="0021155f" style:font-size-asian="12pt"/>
    </style:style>
    <style:style style:name="P115" style:family="paragraph" style:parent-style-name="Table_20_Contents">
      <style:paragraph-properties fo:text-align="center" style:justify-single-word="false"/>
      <style:text-properties fo:font-size="12pt" officeooo:rsid="008e99f4" officeooo:paragraph-rsid="0021155f" style:font-size-asian="12pt"/>
    </style:style>
    <style:style style:name="P116" style:family="paragraph" style:parent-style-name="Table_20_Contents">
      <style:paragraph-properties fo:text-align="center" style:justify-single-word="false"/>
      <style:text-properties fo:font-size="12pt" officeooo:rsid="00905063" officeooo:paragraph-rsid="0021155f" style:font-size-asian="12pt"/>
    </style:style>
    <style:style style:name="P117" style:family="paragraph" style:parent-style-name="Table_20_Contents">
      <style:paragraph-properties fo:text-align="center" style:justify-single-word="false"/>
      <style:text-properties fo:font-size="12pt" officeooo:rsid="00911aab" officeooo:paragraph-rsid="0021155f" style:font-size-asian="12pt"/>
    </style:style>
    <style:style style:name="P118" style:family="paragraph" style:parent-style-name="Table_20_Contents">
      <style:paragraph-properties fo:text-align="center" style:justify-single-word="false"/>
      <style:text-properties fo:font-size="12pt" officeooo:rsid="00921ce4" officeooo:paragraph-rsid="0021155f" style:font-size-asian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rsid="0092986f" officeooo:paragraph-rsid="0021155f" style:font-size-asian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93fa2a" officeooo:paragraph-rsid="0021155f" style:font-size-asian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baa0c5" officeooo:paragraph-rsid="0021155f" style:font-size-asian="12pt"/>
    </style:style>
    <style:style style:name="P122" style:family="paragraph" style:parent-style-name="Table_20_Contents">
      <style:paragraph-properties fo:text-align="center" style:justify-single-word="false"/>
      <style:text-properties fo:font-size="12pt" officeooo:rsid="009507c4" officeooo:paragraph-rsid="0021155f" style:font-size-asian="12pt"/>
    </style:style>
    <style:style style:name="P123" style:family="paragraph" style:parent-style-name="Table_20_Contents">
      <style:paragraph-properties fo:text-align="center" style:justify-single-word="false"/>
      <style:text-properties fo:font-size="12pt" officeooo:rsid="0095dbac" officeooo:paragraph-rsid="0021155f" style:font-size-asian="12pt"/>
    </style:style>
    <style:style style:name="P124" style:family="paragraph" style:parent-style-name="Table_20_Contents">
      <style:paragraph-properties fo:text-align="center" style:justify-single-word="false"/>
      <style:text-properties fo:font-size="12pt" officeooo:rsid="0097869c" officeooo:paragraph-rsid="0021155f" style:font-size-asian="12pt"/>
    </style:style>
    <style:style style:name="P125" style:family="paragraph" style:parent-style-name="Table_20_Contents">
      <style:paragraph-properties fo:text-align="center" style:justify-single-word="false"/>
      <style:text-properties officeooo:paragraph-rsid="0021155f"/>
    </style:style>
    <style:style style:name="P126" style:family="paragraph" style:parent-style-name="Table_20_Contents">
      <style:paragraph-properties fo:text-align="center" style:justify-single-word="false"/>
      <style:text-properties officeooo:rsid="009d27c0" officeooo:paragraph-rsid="0021155f"/>
    </style:style>
    <style:style style:name="P127" style:family="paragraph" style:parent-style-name="Table_20_Contents">
      <style:paragraph-properties fo:text-align="center" style:justify-single-word="false"/>
      <style:text-properties officeooo:rsid="007e11b3" officeooo:paragraph-rsid="0021155f"/>
    </style:style>
    <style:style style:name="P128" style:family="paragraph" style:parent-style-name="Table_20_Contents">
      <style:paragraph-properties fo:text-align="center" style:justify-single-word="false"/>
      <style:text-properties fo:language="ru" fo:country="RU" officeooo:rsid="009d27c0" officeooo:paragraph-rsid="0021155f"/>
    </style:style>
    <style:style style:name="P129" style:family="paragraph" style:parent-style-name="Table_20_Contents">
      <style:paragraph-properties fo:text-align="center" style:justify-single-word="false"/>
      <style:text-properties fo:language="ru" fo:country="RU" officeooo:rsid="008cf420" officeooo:paragraph-rsid="0021155f"/>
    </style:style>
    <style:style style:name="P130" style:family="paragraph" style:parent-style-name="Table_20_Contents">
      <style:paragraph-properties fo:text-align="center" style:justify-single-word="false"/>
      <style:text-properties fo:language="ru" fo:country="RU" officeooo:rsid="008e99f4" officeooo:paragraph-rsid="0021155f"/>
    </style:style>
    <style:style style:name="P131" style:family="paragraph" style:parent-style-name="Table_20_Contents">
      <style:paragraph-properties fo:text-align="center" style:justify-single-word="false"/>
      <style:text-properties fo:language="ru" fo:country="RU" officeooo:rsid="00905063" officeooo:paragraph-rsid="0021155f"/>
    </style:style>
    <style:style style:name="P132" style:family="paragraph" style:parent-style-name="Table_20_Contents">
      <style:paragraph-properties fo:text-align="center" style:justify-single-word="false"/>
      <style:text-properties fo:language="ru" fo:country="RU" officeooo:rsid="00911aab" officeooo:paragraph-rsid="0021155f"/>
    </style:style>
    <style:style style:name="P133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21155f"/>
    </style:style>
    <style:style style:name="P134" style:family="paragraph" style:parent-style-name="Table_20_Contents">
      <style:paragraph-properties fo:text-align="center" style:justify-single-word="false"/>
      <style:text-properties fo:language="ru" fo:country="RU" officeooo:rsid="0092986f" officeooo:paragraph-rsid="0021155f"/>
    </style:style>
    <style:style style:name="P135" style:family="paragraph" style:parent-style-name="Table_20_Contents">
      <style:paragraph-properties fo:text-align="center" style:justify-single-word="false"/>
      <style:text-properties fo:language="ru" fo:country="RU" officeooo:rsid="00baa0c5" officeooo:paragraph-rsid="0021155f"/>
    </style:style>
    <style:style style:name="P136" style:family="paragraph" style:parent-style-name="Table_20_Contents">
      <style:paragraph-properties fo:text-align="center" style:justify-single-word="false"/>
      <style:text-properties fo:language="ru" fo:country="RU" officeooo:rsid="00baef88" officeooo:paragraph-rsid="0021155f"/>
    </style:style>
    <style:style style:name="P137" style:family="paragraph" style:parent-style-name="Table_20_Contents">
      <style:paragraph-properties fo:text-align="center" style:justify-single-word="false"/>
      <style:text-properties fo:language="ru" fo:country="RU" officeooo:rsid="00bc9c28" officeooo:paragraph-rsid="0021155f"/>
    </style:style>
    <style:style style:name="P138" style:family="paragraph" style:parent-style-name="Table_20_Contents">
      <style:paragraph-properties fo:text-align="center" style:justify-single-word="false"/>
      <style:text-properties officeooo:rsid="007f4401" officeooo:paragraph-rsid="0021155f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7f4401" officeooo:paragraph-rsid="0021155f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8e99f4" officeooo:paragraph-rsid="0021155f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21155f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2pt" officeooo:rsid="0093fa2a" officeooo:paragraph-rsid="0021155f" style:font-size-asian="12pt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officeooo:rsid="00806648" officeooo:paragraph-rsid="0021155f"/>
    </style:style>
    <style:style style:name="P144" style:family="paragraph" style:parent-style-name="Table_20_Contents">
      <style:paragraph-properties fo:text-align="center" style:justify-single-word="false"/>
      <style:text-properties officeooo:rsid="00811a8b" officeooo:paragraph-rsid="0021155f"/>
    </style:style>
    <style:style style:name="P145" style:family="paragraph" style:parent-style-name="Table_20_Contents">
      <style:paragraph-properties fo:text-align="center" style:justify-single-word="false"/>
      <style:text-properties officeooo:rsid="00816039" officeooo:paragraph-rsid="0021155f"/>
    </style:style>
    <style:style style:name="P146" style:family="paragraph" style:parent-style-name="Table_20_Contents">
      <style:paragraph-properties fo:text-align="center" style:justify-single-word="false"/>
      <style:text-properties officeooo:rsid="00821310" officeooo:paragraph-rsid="0021155f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21155f" fo:background-color="transparent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fo:font-size="12pt" officeooo:rsid="009d27c0" officeooo:paragraph-rsid="0021155f" fo:background-color="transparent" style:font-size-asian="12pt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fo:font-size="12pt" officeooo:rsid="00a54e32" officeooo:paragraph-rsid="0021155f" fo:background-color="transparent" style:font-size-asian="12pt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fo:font-size="12pt" officeooo:rsid="00b0df38" officeooo:paragraph-rsid="0021155f" fo:background-color="transparent" style:font-size-asian="12pt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21155f" fo:background-color="transparent" style:font-size-asian="12pt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21155f" fo:background-color="transparent" style:font-size-asian="12pt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821310" officeooo:paragraph-rsid="0021155f" fo:background-color="transparent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officeooo:rsid="00835c73" officeooo:paragraph-rsid="0021155f"/>
    </style:style>
    <style:style style:name="P155" style:family="paragraph" style:parent-style-name="Table_20_Contents">
      <style:paragraph-properties fo:text-align="center" style:justify-single-word="false"/>
      <style:text-properties officeooo:rsid="0083c5c5" officeooo:paragraph-rsid="0021155f"/>
    </style:style>
    <style:style style:name="P156" style:family="paragraph" style:parent-style-name="Table_20_Contents">
      <style:paragraph-properties fo:text-align="center" style:justify-single-word="false"/>
      <style:text-properties officeooo:rsid="0084963d" officeooo:paragraph-rsid="0021155f"/>
    </style:style>
    <style:style style:name="P157" style:family="paragraph" style:parent-style-name="Table_20_Contents">
      <style:paragraph-properties fo:text-align="center" style:justify-single-word="false"/>
      <style:text-properties officeooo:rsid="00877665" officeooo:paragraph-rsid="0021155f"/>
    </style:style>
    <style:style style:name="P158" style:family="paragraph" style:parent-style-name="Table_20_Contents">
      <style:paragraph-properties fo:text-align="center" style:justify-single-word="false"/>
      <style:text-properties officeooo:rsid="0087d093" officeooo:paragraph-rsid="0021155f"/>
    </style:style>
    <style:style style:name="P159" style:family="paragraph" style:parent-style-name="Table_20_Contents">
      <style:paragraph-properties fo:text-align="center" style:justify-single-word="false"/>
      <style:text-properties officeooo:rsid="008a43a7" officeooo:paragraph-rsid="0021155f"/>
    </style:style>
    <style:style style:name="P160" style:family="paragraph" style:parent-style-name="Table_20_Contents">
      <style:paragraph-properties fo:text-align="center" style:justify-single-word="false"/>
      <style:text-properties officeooo:rsid="008b751a" officeooo:paragraph-rsid="0021155f"/>
    </style:style>
    <style:style style:name="P161" style:family="paragraph" style:parent-style-name="Table_20_Contents">
      <style:paragraph-properties fo:text-align="center" style:justify-single-word="false"/>
      <style:text-properties officeooo:rsid="008cf420" officeooo:paragraph-rsid="0021155f"/>
    </style:style>
    <style:style style:name="P162" style:family="paragraph" style:parent-style-name="Table_20_Contents">
      <style:paragraph-properties fo:text-align="center" style:justify-single-word="false"/>
      <style:text-properties officeooo:rsid="008e99f4" officeooo:paragraph-rsid="0021155f"/>
    </style:style>
    <style:style style:name="P163" style:family="paragraph" style:parent-style-name="Table_20_Contents">
      <style:paragraph-properties fo:text-align="center" style:justify-single-word="false"/>
      <style:text-properties officeooo:rsid="00911aab" officeooo:paragraph-rsid="0021155f"/>
    </style:style>
    <style:style style:name="P164" style:family="paragraph" style:parent-style-name="Table_20_Contents">
      <style:paragraph-properties fo:text-align="center" style:justify-single-word="false"/>
      <style:text-properties officeooo:rsid="00b2f3ab" officeooo:paragraph-rsid="0021155f"/>
    </style:style>
    <style:style style:name="P165" style:family="paragraph" style:parent-style-name="Table_20_Contents">
      <style:paragraph-properties fo:text-align="center" style:justify-single-word="false"/>
      <style:text-properties officeooo:rsid="0092986f" officeooo:paragraph-rsid="0021155f"/>
    </style:style>
    <style:style style:name="P166" style:family="paragraph" style:parent-style-name="Table_20_Contents">
      <style:paragraph-properties fo:text-align="center" style:justify-single-word="false"/>
      <style:text-properties officeooo:rsid="0093fa2a" officeooo:paragraph-rsid="0021155f"/>
    </style:style>
    <style:style style:name="P167" style:family="paragraph" style:parent-style-name="Table_20_Contents">
      <style:paragraph-properties fo:text-align="center" style:justify-single-word="false"/>
      <style:text-properties officeooo:rsid="00bd5d39" officeooo:paragraph-rsid="0021155f"/>
    </style:style>
    <style:style style:name="P168" style:family="paragraph" style:parent-style-name="Table_20_Contents">
      <style:paragraph-properties fo:text-align="center" style:justify-single-word="false"/>
      <style:text-properties officeooo:rsid="009507c4" officeooo:paragraph-rsid="0021155f"/>
    </style:style>
    <style:style style:name="P169" style:family="paragraph" style:parent-style-name="Table_20_Contents">
      <style:paragraph-properties fo:text-align="center" style:justify-single-word="false"/>
      <style:text-properties officeooo:rsid="0095dbac" officeooo:paragraph-rsid="0021155f"/>
    </style:style>
    <style:style style:name="P170" style:family="paragraph" style:parent-style-name="Table_20_Contents">
      <style:paragraph-properties fo:text-align="center" style:justify-single-word="false"/>
      <style:text-properties officeooo:rsid="0097869c" officeooo:paragraph-rsid="0021155f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08761e" style:font-size-asian="13pt" style:font-size-complex="13pt"/>
    </style:style>
    <style:style style:name="T11" style:family="text">
      <style:text-properties fo:color="#000000" fo:font-size="13pt" officeooo:rsid="001c464e" style:font-size-asian="13pt" style:font-size-complex="13pt"/>
    </style:style>
    <style:style style:name="T12" style:family="text">
      <style:text-properties fo:color="#000000" fo:font-size="13pt" officeooo:rsid="001e63c1" style:font-size-asian="13pt" style:font-size-complex="13pt"/>
    </style:style>
    <style:style style:name="T13" style:family="text">
      <style:text-properties fo:color="#000000" fo:font-size="13pt" officeooo:rsid="001fc41f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5%"/>
    </style:style>
    <style:style style:name="T20" style:family="text">
      <style:text-properties fo:font-size="12pt" officeooo:rsid="002c54b1" style:font-size-asian="12pt"/>
    </style:style>
    <style:style style:name="T21" style:family="text">
      <style:text-properties officeooo:rsid="0008761e"/>
    </style:style>
    <style:style style:name="T22" style:family="text">
      <style:text-properties officeooo:rsid="000ce783"/>
    </style:style>
    <style:style style:name="T23" style:family="text">
      <style:text-properties fo:language="en" fo:country="US" officeooo:rsid="001c464e"/>
    </style:style>
    <style:style style:name="T24" style:family="text">
      <style:text-properties officeooo:rsid="001e63c1"/>
    </style:style>
    <style:style style:name="T25" style:family="text">
      <style:text-properties officeooo:rsid="0079f018"/>
    </style:style>
    <style:style style:name="T26" style:family="text">
      <style:text-properties officeooo:rsid="0073b6a3"/>
    </style:style>
    <style:style style:name="T27" style:family="text">
      <style:text-properties officeooo:rsid="007b510d"/>
    </style:style>
    <style:style style:name="T28" style:family="text">
      <style:text-properties officeooo:rsid="001fc41f"/>
    </style:style>
    <style:style style:name="T29" style:family="text">
      <style:text-properties officeooo:rsid="009d27c0"/>
    </style:style>
    <style:style style:name="T30" style:family="text">
      <style:text-properties officeooo:rsid="009e86c6"/>
    </style:style>
    <style:style style:name="T31" style:family="text">
      <style:text-properties officeooo:rsid="00a07148"/>
    </style:style>
    <style:style style:name="T32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ize-complex="12pt" style:text-emphasize="none"/>
    </style:style>
    <style:style style:name="T34" style:family="text">
      <style:text-properties officeooo:rsid="00a1a024"/>
    </style:style>
    <style:style style:name="T35" style:family="text">
      <style:text-properties officeooo:rsid="00a2598e"/>
    </style:style>
    <style:style style:name="T36" style:family="text">
      <style:text-properties officeooo:rsid="00a437fe"/>
    </style:style>
    <style:style style:name="T37" style:family="text">
      <style:text-properties officeooo:rsid="00a54e32"/>
    </style:style>
    <style:style style:name="T38" style:family="text">
      <style:text-properties officeooo:rsid="00a73d7c"/>
    </style:style>
    <style:style style:name="T39" style:family="text">
      <style:text-properties officeooo:rsid="00a8582b"/>
    </style:style>
    <style:style style:name="T40" style:family="text">
      <style:text-properties officeooo:rsid="00ac2c5c"/>
    </style:style>
    <style:style style:name="T41" style:family="text">
      <style:text-properties officeooo:rsid="00ad4de8"/>
    </style:style>
    <style:style style:name="T42" style:family="text">
      <style:text-properties officeooo:rsid="00aec587"/>
    </style:style>
    <style:style style:name="T43" style:family="text">
      <style:text-properties officeooo:rsid="00b027c9"/>
    </style:style>
    <style:style style:name="T44" style:family="text">
      <style:text-properties officeooo:rsid="00b04f53"/>
    </style:style>
    <style:style style:name="T45" style:family="text">
      <style:text-properties officeooo:rsid="00b0df38"/>
    </style:style>
    <style:style style:name="T46" style:family="text">
      <style:text-properties officeooo:rsid="00b1389f"/>
    </style:style>
    <style:style style:name="T47" style:family="text">
      <style:text-properties officeooo:rsid="00b2f3ab"/>
    </style:style>
    <style:style style:name="T48" style:family="text">
      <style:text-properties officeooo:rsid="00b3ac52"/>
    </style:style>
    <style:style style:name="T49" style:family="text">
      <style:text-properties officeooo:rsid="00b540a0"/>
    </style:style>
    <style:style style:name="T50" style:family="text">
      <style:text-properties officeooo:rsid="00b73626"/>
    </style:style>
    <style:style style:name="T51" style:family="text">
      <style:text-properties officeooo:rsid="00b60121"/>
    </style:style>
    <style:style style:name="T52" style:family="text">
      <style:text-properties officeooo:rsid="00b70bad"/>
    </style:style>
    <style:style style:name="T53" style:family="text">
      <style:text-properties officeooo:rsid="00b80df4"/>
    </style:style>
    <style:style style:name="T54" style:family="text">
      <style:text-properties officeooo:rsid="00b82704"/>
    </style:style>
    <style:style style:name="T55" style:family="text">
      <style:text-properties officeooo:rsid="00b955fc"/>
    </style:style>
    <style:style style:name="T56" style:family="text">
      <style:text-properties officeooo:rsid="00baa0c5"/>
    </style:style>
    <style:style style:name="T57" style:family="text">
      <style:text-properties officeooo:rsid="00bfb88f"/>
    </style:style>
    <style:style style:name="T58" style:family="text">
      <style:text-properties officeooo:rsid="00bc9c28"/>
    </style:style>
    <style:style style:name="T59" style:family="text">
      <style:text-properties officeooo:rsid="00bd5d39"/>
    </style:style>
    <style:style style:name="T60" style:family="text">
      <style:text-properties officeooo:rsid="009ae7c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7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9">РЕЕСТР ЗАЯВИТЕЛЕЙ №<text:span text:style-name="T28">1</text:span></text:p>
      <text:p text:style-name="P10">прошедших отбор получателей субсидий </text:p>
      <text:p text:style-name="P3"><text:span text:style-name="T3"><text:s text:c="8"/></text:span><text:span text:style-name="T4">проводимый с «</text:span><text:span text:style-name="T7">1</text:span><text:span text:style-name="T8">0</text:span><text:span text:style-name="T4">» </text:span><text:span text:style-name="T8">апрел</text:span><text:span text:style-name="T7">я</text:span><text:span text:style-name="T4"> 202</text:span><text:span text:style-name="T8">3</text:span><text:span text:style-name="T4">г. <text:s/>9:00 ч. по «</text:span><text:span text:style-name="T8">14</text:span><text:span text:style-name="T4">» </text:span><text:span text:style-name="T8">апрел</text:span><text:span text:style-name="T7">я</text:span><text:span text:style-name="T4"> 202</text:span><text:span text:style-name="T8">3</text:span><text:span text:style-name="T4">г 1</text:span><text:span text:style-name="T7">7</text:span><text:span text:style-name="T4">:00 ч. <text:s text:c="4"/></text:span></text:p>
      <text:p text:style-name="P12">срок проведения отбора (времени начала (окончания) подачи (приема) заявок)</text:p>
      <text:p text:style-name="P8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6</text:span><text:span text:style-name="T1"> от «1</text:span><text:span text:style-name="T2">5</text:span><text:span text:style-name="T1">» </text:span><text:span text:style-name="T2">апреля</text:span><text:span text:style-name="T1"> 202</text:span><text:span text:style-name="T2">2</text:span><text:span text:style-name="T1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6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3">27</text:span></text:span><text:span text:style-name="Основной_20_шрифт_20_абзаца1"><text:span text:style-name="T9">» </text:span></text:span><text:span text:style-name="Основной_20_шрифт_20_абзаца1"><text:span text:style-name="T13">апрел</text:span></text:span><text:span text:style-name="Основной_20_шрифт_20_абзаца1"><text:span text:style-name="T12">я</text:span></text:span><text:span text:style-name="Основной_20_шрифт_20_абзаца1"><text:span text:style-name="T9"> 202</text:span></text:span><text:span text:style-name="Основной_20_шрифт_20_абзаца1"><text:span text:style-name="T13">3</text:span></text:span><text:span text:style-name="Основной_20_шрифт_20_абзаца1"><text:span text:style-name="T9"> г.</text:span></text:span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3">С «<text:span text:style-name="T24">10</text:span>» <text:span text:style-name="T28">апреля</text:span> 202<text:span text:style-name="T28">3</text:span>г. 9:00ч.</text:p>
            <text:p text:style-name="P13">По «<text:span text:style-name="T28">20</text:span>» <text:span text:style-name="T28">апреля</text:span> 202<text:span text:style-name="T28">3</text:span>г. 1<text:span text:style-name="T23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3"/>
            <text:p text:style-name="P15">353180, Краснодарский край, Кореновский район, г. Кореновск, </text:p>
            <text:p text:style-name="P15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6"/>
      <text:p text:style-name="P7"/>
      <text:p text:style-name="P6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9">Номер регистрации заявки</text:p>
          </table:table-cell>
          <table:table-cell table:style-name="Таблица3.A1" office:value-type="string">
            <text:p text:style-name="P99">Дата регистрации заявки</text:p>
          </table:table-cell>
          <table:table-cell table:style-name="Таблица3.A1" office:value-type="string">
            <text:p text:style-name="P99">Наименование заявителя</text:p>
          </table:table-cell>
          <table:table-cell table:style-name="Таблица3.A1" office:value-type="string">
            <text:p text:style-name="P99">Вид субсидии </text:p>
          </table:table-cell>
          <table:table-cell table:style-name="Таблица3.E1" office:value-type="string">
            <text:p text:style-name="P125"><text:span text:style-name="T18">Сумм</text:span><text:span text:style-name="T20">а причитающейся</text:span><text:span text:style-name="T18"> субсидии </text:span></text:p>
            <text:p text:style-name="P99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126">1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0">Прокопец Наталья <text:s/>Александровна</text:p>
          </table:table-cell>
          <table:table-cell table:style-name="Таблица3.A2" office:value-type="string">
            <text:p text:style-name="P102">молоко</text:p>
          </table:table-cell>
          <table:table-cell table:style-name="Таблица3.E2" office:value-type="string">
            <text:p text:style-name="P128">21828,00</text:p>
          </table:table-cell>
        </table:table-row>
        <table:table-row table:style-name="Таблица3.1">
          <table:table-cell table:style-name="Таблица3.A2" office:value-type="string">
            <text:p text:style-name="P126">2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1">Шахламазова Кевсер Гаджибалаевна</text:p>
          </table:table-cell>
          <table:table-cell table:style-name="Таблица3.A2" office:value-type="string">
            <text:p text:style-name="P102">молоко</text:p>
          </table:table-cell>
          <table:table-cell table:style-name="Таблица3.E2" office:value-type="string">
            <text:p text:style-name="P127"><text:span text:style-name="T29">13407</text:span>,00</text:p>
          </table:table-cell>
        </table:table-row>
        <table:table-row table:style-name="Таблица3.1">
          <table:table-cell table:style-name="Таблица3.A2" office:value-type="string">
            <text:p text:style-name="P126">3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1">Кобзарь Клавдия Васильевна</text:p>
          </table:table-cell>
          <table:table-cell table:style-name="Таблица3.A2" office:value-type="string">
            <text:p text:style-name="P102">молоко</text:p>
          </table:table-cell>
          <table:table-cell table:style-name="Таблица3.E2" office:value-type="string">
            <text:p text:style-name="P127"><text:span text:style-name="T29">25695</text:span>,00</text:p>
          </table:table-cell>
        </table:table-row>
        <table:table-row table:style-name="Таблица3.1">
          <table:table-cell table:style-name="Таблица3.A2" office:value-type="string">
            <text:p text:style-name="P127">4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1">Зверева Людмила Васильевна</text:p>
          </table:table-cell>
          <table:table-cell table:style-name="Таблица3.A2" office:value-type="string">
            <text:p text:style-name="P102">молоко</text:p>
          </table:table-cell>
          <table:table-cell table:style-name="Таблица3.E2" office:value-type="string">
            <text:p text:style-name="P127"><text:span text:style-name="T30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138">5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2">Гасанова Кубар Исмаиловна</text:p>
          </table:table-cell>
          <table:table-cell table:style-name="Таблица3.A2" office:value-type="string">
            <text:p text:style-name="P139">молоко</text:p>
          </table:table-cell>
          <table:table-cell table:style-name="Таблица3.E2" office:value-type="string">
            <text:p text:style-name="P138"><text:span text:style-name="T31">5082</text:span>,00</text:p>
          </table:table-cell>
        </table:table-row>
        <table:table-row table:style-name="Таблица3.1">
          <table:table-cell table:style-name="Таблица3.A2" office:value-type="string">
            <text:p text:style-name="P143">6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93"><text:span text:style-name="T32">Г</text:span><text:span text:style-name="T33">асанова Перу Исмаиловна</text:span></text:p>
          </table:table-cell>
          <table:table-cell table:style-name="Таблица3.A2" office:value-type="string">
            <text:p text:style-name="P103">молоко</text:p>
          </table:table-cell>
          <table:table-cell table:style-name="Таблица3.E2" office:value-type="string">
            <text:p text:style-name="P143"><text:span text:style-name="T34">23313</text:span>,00</text:p>
          </table:table-cell>
        </table:table-row>
        <table:table-row table:style-name="Таблица3.1">
          <table:table-cell table:style-name="Таблица3.A2" office:value-type="string">
            <text:p text:style-name="P143">7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90">Гасанова Шамам Халитовна</text:p>
          </table:table-cell>
          <table:table-cell table:style-name="Таблица3.A2" office:value-type="string">
            <text:p text:style-name="P103">молоко</text:p>
          </table:table-cell>
          <table:table-cell table:style-name="Таблица3.E2" office:value-type="string">
            <text:p text:style-name="P143"><text:span text:style-name="T35">12261</text:span>,00</text:p>
          </table:table-cell>
        </table:table-row>
        <table:table-row table:style-name="Таблица3.9">
          <table:table-cell table:style-name="Таблица3.A2" office:value-type="string">
            <text:p text:style-name="P144">8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3">Бабенко Виктор Васильевич</text:p>
          </table:table-cell>
          <table:table-cell table:style-name="Таблица3.A2" office:value-type="string">
            <text:p text:style-name="P104">молоко</text:p>
          </table:table-cell>
          <table:table-cell table:style-name="Таблица3.E2" office:value-type="string">
            <text:p text:style-name="P144"><text:span text:style-name="T35">21075</text:span>,00</text:p>
          </table:table-cell>
        </table:table-row>
        <table:table-row table:style-name="Таблица3.1">
          <table:table-cell table:style-name="Таблица3.A2" office:value-type="string">
            <text:p text:style-name="P145">9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4">Сорокин Михаил Анатольевич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E2" office:value-type="string">
            <text:p text:style-name="P145"><text:span text:style-name="T35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146"><text:span text:style-name="T35">1</text:span>0</text:p>
          </table:table-cell>
          <table:table-cell table:style-name="Таблица3.A2" office:value-type="string">
            <text:p text:style-name="P101">10.04.2023</text:p>
          </table:table-cell>
          <table:table-cell table:style-name="Таблица3.A2" office:value-type="string">
            <text:p text:style-name="P75">Петракова Людмила Николаевна</text:p>
          </table:table-cell>
          <table:table-cell table:style-name="Таблица3.A2" office:value-type="string">
            <text:p text:style-name="P106">молоко</text:p>
          </table:table-cell>
          <table:table-cell table:style-name="Таблица3.E2" office:value-type="string">
            <text:p text:style-name="P146"><text:span text:style-name="T36">21489</text:span>,00</text:p>
          </table:table-cell>
        </table:table-row>
        <table:table-row table:style-name="Таблица3.1">
          <table:table-cell table:style-name="Таблица3.A2" office:value-type="string">
            <text:p text:style-name="P147"><text:span text:style-name="T36">1</text:span>1</text:p>
          </table:table-cell>
          <table:table-cell table:style-name="Таблица3.A2" office:value-type="string">
            <text:p text:style-name="P148">10.04.2023</text:p>
          </table:table-cell>
          <table:table-cell table:style-name="Таблица3.A2" office:value-type="string">
            <text:p text:style-name="P97">Пахолик Владимир Владимирович</text:p>
          </table:table-cell>
          <table:table-cell table:style-name="Таблица3.A2" office:value-type="string">
            <text:p text:style-name="P153">молоко</text:p>
          </table:table-cell>
          <table:table-cell table:style-name="Таблица3.E2" office:value-type="string">
            <text:p text:style-name="P147"><text:span text:style-name="T36">27540</text:span>,00</text:p>
          </table:table-cell>
        </table:table-row>
        <table:table-row table:style-name="Таблица3.1">
          <table:table-cell table:style-name="Таблица3.A2" office:value-type="string">
            <text:p text:style-name="P146"><text:span text:style-name="T37">1</text:span>2</text:p>
          </table:table-cell>
          <table:table-cell table:style-name="Таблица3.A2" office:value-type="string">
            <text:p text:style-name="P148">10.04.2023</text:p>
          </table:table-cell>
          <table:table-cell table:style-name="Таблица3.A2" office:value-type="string">
            <text:p text:style-name="P97">Евминенко Людмила Александровна</text:p>
          </table:table-cell>
          <table:table-cell table:style-name="Таблица3.A2" office:value-type="string">
            <text:p text:style-name="P106">молоко</text:p>
          </table:table-cell>
          <table:table-cell table:style-name="Таблица3.E2" office:value-type="string">
            <text:p text:style-name="P146"><text:span text:style-name="T37">20856</text:span>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54"><text:span text:style-name="T37">1</text:span>3</text:p>
          </table:table-cell>
          <table:table-cell table:style-name="Таблица3.A2" office:value-type="string">
            <text:p text:style-name="P148">10.04.2023</text:p>
          </table:table-cell>
          <table:table-cell table:style-name="Таблица3.A2" office:value-type="string">
            <text:p text:style-name="P76">Рябченко Наталья Валентиновна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E2" office:value-type="string">
            <text:p text:style-name="P154"><text:span text:style-name="T37">37263</text:span>,00</text:p>
          </table:table-cell>
        </table:table-row>
        <table:table-row table:style-name="Таблица3.1">
          <table:table-cell table:style-name="Таблица3.A2" office:value-type="string">
            <text:p text:style-name="P154"><text:span text:style-name="T37">1</text:span>4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6">Сафонова Любовь Львовна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E2" office:value-type="string">
            <text:p text:style-name="P154"><text:span text:style-name="T37">9696</text:span>,00</text:p>
          </table:table-cell>
        </table:table-row>
        <table:table-row table:style-name="Таблица3.1">
          <table:table-cell table:style-name="Таблица3.A2" office:value-type="string">
            <text:p text:style-name="P155"><text:span text:style-name="T37">1</text:span>5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7">Буркова Альвард Рафиковна</text:p>
          </table:table-cell>
          <table:table-cell table:style-name="Таблица3.A2" office:value-type="string">
            <text:p text:style-name="P108">молоко</text:p>
          </table:table-cell>
          <table:table-cell table:style-name="Таблица3.E2" office:value-type="string">
            <text:p text:style-name="P155"><text:span text:style-name="T37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155"><text:span text:style-name="T38">1</text:span>6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7">Чаплыгина Любовь Павловна</text:p>
          </table:table-cell>
          <table:table-cell table:style-name="Таблица3.A2" office:value-type="string">
            <text:p text:style-name="P108">молоко</text:p>
          </table:table-cell>
          <table:table-cell table:style-name="Таблица3.E2" office:value-type="string">
            <text:p text:style-name="P155"><text:span text:style-name="T38">30000</text:span>,00</text:p>
          </table:table-cell>
        </table:table-row>
        <table:table-row table:style-name="Таблица3.1">
          <table:table-cell table:style-name="Таблица3.A2" office:value-type="string">
            <text:p text:style-name="P156"><text:span text:style-name="T38">1</text:span>7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8">Пашаева Хусьня Абдуллаевна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E2" office:value-type="string">
            <text:p text:style-name="P156"><text:span text:style-name="T38">30000</text:span>,00</text:p>
          </table:table-cell>
        </table:table-row>
        <table:table-row table:style-name="Таблица3.1">
          <table:table-cell table:style-name="Таблица3.A19" office:value-type="float" office:value="18">
            <text:p text:style-name="P157"><text:span text:style-name="T38">1</text:span>8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9">Аристов Владимир Николаевич</text:p>
          </table:table-cell>
          <table:table-cell table:style-name="Таблица3.A2" office:value-type="string">
            <text:p text:style-name="P110">молоко</text:p>
          </table:table-cell>
          <table:table-cell table:style-name="Таблица3.E2" office:value-type="string">
            <text:p text:style-name="P158"><text:span text:style-name="T38">17814</text:span>,00</text:p>
          </table:table-cell>
        </table:table-row>
        <table:table-row table:style-name="Таблица3.1">
          <table:table-cell table:style-name="Таблица3.A19" office:value-type="float" office:value="19">
            <text:p text:style-name="P158"><text:span text:style-name="T38">1</text:span>9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91">Пилипенко Любовь Анатольевна</text:p>
          </table:table-cell>
          <table:table-cell table:style-name="Таблица3.A2" office:value-type="string">
            <text:p text:style-name="P111">молоко</text:p>
          </table:table-cell>
          <table:table-cell table:style-name="Таблица3.E2" office:value-type="string">
            <text:p text:style-name="P158"><text:span text:style-name="T39">19554</text:span>,00</text:p>
          </table:table-cell>
        </table:table-row>
        <table:table-row table:style-name="Таблица3.1">
          <table:table-cell table:style-name="Таблица3.A19" office:value-type="float" office:value="20">
            <text:p text:style-name="P158">20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9">Горбанец Сергей Николаевич</text:p>
          </table:table-cell>
          <table:table-cell table:style-name="Таблица3.A2" office:value-type="string">
            <text:p text:style-name="P111">молоко</text:p>
          </table:table-cell>
          <table:table-cell table:style-name="Таблица3.E2" office:value-type="string">
            <text:p text:style-name="P158"><text:span text:style-name="T39">17730</text:span>,00</text:p>
          </table:table-cell>
        </table:table-row>
        <table:table-row table:style-name="Таблица3.1">
          <table:table-cell table:style-name="Таблица3.A19" office:value-type="float" office:value="21">
            <text:p text:style-name="P158">21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79">Спирикова Елена Алексеевна</text:p>
          </table:table-cell>
          <table:table-cell table:style-name="Таблица3.A2" office:value-type="string">
            <text:p text:style-name="P111">молоко</text:p>
          </table:table-cell>
          <table:table-cell table:style-name="Таблица3.E2" office:value-type="string">
            <text:p text:style-name="P158"><text:span text:style-name="T40">30000</text:span>,00</text:p>
          </table:table-cell>
        </table:table-row>
        <table:table-row table:style-name="Таблица3.1">
          <table:table-cell table:style-name="Таблица3.A19" office:value-type="float" office:value="22">
            <text:p text:style-name="P159">22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0">Кордюков Валентин Алексеевич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E2" office:value-type="string">
            <text:p text:style-name="P159"><text:span text:style-name="T41">11313</text:span>,00</text:p>
          </table:table-cell>
        </table:table-row>
        <table:table-row table:style-name="Таблица3.1">
          <table:table-cell table:style-name="Таблица3.A19" office:value-type="float" office:value="23">
            <text:p text:style-name="P160">23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1">Хищенко Сергей Тихонович</text:p>
          </table:table-cell>
          <table:table-cell table:style-name="Таблица3.A2" office:value-type="string">
            <text:p text:style-name="P113">молоко</text:p>
          </table:table-cell>
          <table:table-cell table:style-name="Таблица3.E2" office:value-type="string">
            <text:p text:style-name="P160"><text:span text:style-name="T41">25911</text:span>,00</text:p>
          </table:table-cell>
        </table:table-row>
        <table:table-row table:style-name="Таблица3.25">
          <table:table-cell table:style-name="Таблица3.A19" office:value-type="float" office:value="24">
            <text:p text:style-name="P161">24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2">Дворниченко Людмила Михайло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129"><text:span text:style-name="T42">30000</text:span>,00</text:p>
          </table:table-cell>
        </table:table-row>
        <table:table-row table:style-name="Таблица3.25">
          <table:table-cell table:style-name="Таблица3.A19" office:value-type="float" office:value="25">
            <text:p text:style-name="P161">25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2">Гамзабегова Забират Абдулжелило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129"><text:span text:style-name="T42">28923</text:span>,00</text:p>
          </table:table-cell>
        </table:table-row>
        <table:table-row table:style-name="Таблица3.25">
          <table:table-cell table:style-name="Таблица3.A19" office:value-type="float" office:value="26">
            <text:p text:style-name="P161">26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2">Степанец Татьяна Аркадье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129"><text:span text:style-name="T42">30000</text:span>,00</text:p>
          </table:table-cell>
        </table:table-row>
        <table:table-row table:style-name="Таблица3.25">
          <table:table-cell table:style-name="Таблица3.A19" office:value-type="float" office:value="27">
            <text:p text:style-name="P161">27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2">Киянова Марина Андрее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129"><text:span text:style-name="T43">25194</text:span>,00</text:p>
          </table:table-cell>
        </table:table-row>
        <table:table-row table:style-name="Таблица3.25">
          <table:table-cell table:style-name="Таблица3.A19" office:value-type="float" office:value="28">
            <text:p text:style-name="P161">28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2">Воскобойникова Маргарита Викторо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129"><text:span text:style-name="T44">24762</text:span>,00</text:p>
          </table:table-cell>
        </table:table-row>
        <table:table-row table:style-name="Таблица3.25">
          <table:table-cell table:style-name="Таблица3.A19" office:value-type="float" office:value="29">
            <text:p text:style-name="P162">29</text:p>
          </table:table-cell>
          <table:table-cell table:style-name="Таблица3.A2" office:value-type="string">
            <text:p text:style-name="P149">11.04.2023</text:p>
          </table:table-cell>
          <table:table-cell table:style-name="Таблица3.A2" office:value-type="string">
            <text:p text:style-name="P83">Никулина Татьяна Алексеев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<text:span text:style-name="T44">25791</text:span>,00</text:p>
          </table:table-cell>
        </table:table-row>
        <table:table-row table:style-name="Таблица3.25">
          <table:table-cell table:style-name="Таблица3.A19" office:value-type="float" office:value="30">
            <text:p text:style-name="P162">30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3">Титаренко Анна Афанасьев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<text:span text:style-name="T45">7530</text:span>,00</text:p>
          </table:table-cell>
        </table:table-row>
        <table:table-row table:style-name="Таблица3.25">
          <table:table-cell table:style-name="Таблица3.A19" office:value-type="float" office:value="31">
            <text:p text:style-name="P162">31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3">Пашаева Надежда Сергеев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<text:span text:style-name="T46">12387</text:span>,00</text:p>
          </table:table-cell>
        </table:table-row>
        <table:table-row table:style-name="Таблица3.25">
          <table:table-cell table:style-name="Таблица3.A19" office:value-type="float" office:value="32">
            <text:p text:style-name="P162">32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3">Висицкая Юлия Ивановна</text:p>
          </table:table-cell>
          <table:table-cell table:style-name="Таблица3.A2" office:value-type="string">
            <text:p text:style-name="P140">молоко</text:p>
          </table:table-cell>
          <table:table-cell table:style-name="Таблица3.E2" office:value-type="string">
            <text:p text:style-name="P130">30000,00</text:p>
          </table:table-cell>
        </table:table-row>
        <table:table-row table:style-name="Таблица3.25">
          <table:table-cell table:style-name="Таблица3.A19" office:value-type="float" office:value="33">
            <text:p text:style-name="P162">33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3">Гребенюк Людмила Васильев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<text:span text:style-name="T47">20760</text:span>,00</text:p>
          </table:table-cell>
        </table:table-row>
        <table:table-row table:style-name="Таблица3.25">
          <table:table-cell table:style-name="Таблица3.A19" office:value-type="float" office:value="34">
            <text:p text:style-name="P162">34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3">Заиттенова Татьяна Михайлов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<text:span text:style-name="T47">16260</text:span>,00</text:p>
          </table:table-cell>
        </table:table-row>
        <table:table-row table:style-name="Таблица3.25">
          <table:table-cell table:style-name="Таблица3.A19" office:value-type="float" office:value="35">
            <text:p text:style-name="P162">35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94"><text:span text:style-name="T32">Е</text:span><text:span text:style-name="T33">лисеева Елена Александровна</text:span>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3<text:span text:style-name="T47">0000,</text:span>00</text:p>
          </table:table-cell>
        </table:table-row>
        <table:table-row table:style-name="Таблица3.25">
          <table:table-cell table:style-name="Таблица3.A19" office:value-type="float" office:value="36">
            <text:p text:style-name="P162">36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3">Нечаева Лариса Ильинич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130"><text:span text:style-name="T47">30000</text:span>,00</text:p>
          </table:table-cell>
        </table:table-row>
        <table:table-row table:style-name="Таблица3.25">
          <table:table-cell table:style-name="Таблица3.A19" office:value-type="float" office:value="37">
            <text:p text:style-name="P162">37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4">Алдабердиев Икрам Исаевич</text:p>
          </table:table-cell>
          <table:table-cell table:style-name="Таблица3.A2" office:value-type="string">
            <text:p text:style-name="P116">молоко</text:p>
          </table:table-cell>
          <table:table-cell table:style-name="Таблица3.E2" office:value-type="string">
            <text:p text:style-name="P131">2<text:span text:style-name="T48">2872</text:span>,00</text:p>
          </table:table-cell>
        </table:table-row>
        <table:table-row table:style-name="Таблица3.25">
          <table:table-cell table:style-name="Таблица3.A19" office:value-type="float" office:value="38">
            <text:p text:style-name="P163">38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92">Лашко Антонина Николае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132"><text:span text:style-name="T48">23268</text:span>,00</text:p>
          </table:table-cell>
        </table:table-row>
        <table:table-row table:style-name="Таблица3.25">
          <table:table-cell table:style-name="Таблица3.A19" office:value-type="float" office:value="39">
            <text:p text:style-name="P163">39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5">Кузьменко Виктория Александро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132"><text:span text:style-name="T49">23574</text:span>,00</text:p>
          </table:table-cell>
        </table:table-row>
        <table:table-row table:style-name="Таблица3.25">
          <table:table-cell table:style-name="Таблица3.A19" office:value-type="float" office:value="40">
            <text:p text:style-name="P164">40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5">Бадалова Рошана Ормоно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132"><text:span text:style-name="T49">9405</text:span>,00</text:p>
          </table:table-cell>
        </table:table-row>
        <table:table-row table:style-name="Таблица3.25">
          <table:table-cell table:style-name="Таблица3.A19" office:value-type="float" office:value="41">
            <text:p text:style-name="P163"><text:span text:style-name="T50">4</text:span>1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5">Попова Светлана Михайло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132"><text:span text:style-name="T51">8589</text:span>,00</text:p>
          </table:table-cell>
        </table:table-row>
        <table:table-row table:style-name="Таблица3.25">
          <table:table-cell table:style-name="Таблица3.A19" office:value-type="float" office:value="42">
            <text:p text:style-name="P163"><text:span text:style-name="T50">4</text:span>2</text:p>
          </table:table-cell>
          <table:table-cell table:style-name="Таблица3.A2" office:value-type="string">
            <text:p text:style-name="P150">12.04.2023</text:p>
          </table:table-cell>
          <table:table-cell table:style-name="Таблица3.A2" office:value-type="string">
            <text:p text:style-name="P85">Полищук Вика Владимировна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E2" office:value-type="string">
            <text:p text:style-name="P133"><text:span text:style-name="T52">26853</text:span>,00</text:p>
          </table:table-cell>
        </table:table-row>
        <table:table-row table:style-name="Таблица3.25">
          <table:table-cell table:style-name="Таблица3.A19" office:value-type="float" office:value="43">
            <text:p text:style-name="P133"><text:span text:style-name="T50">4</text:span>3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6">Пашаев Ады Надырович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E2" office:value-type="string">
            <text:p text:style-name="P133"><text:span text:style-name="T50">5535</text:span>,00</text:p>
          </table:table-cell>
        </table:table-row>
        <table:table-row table:style-name="Таблица3.25">
          <table:table-cell table:style-name="Таблица3.A19" office:value-type="float" office:value="44">
            <text:p text:style-name="P165"><text:span text:style-name="T50">4</text:span>4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Сандулова Наталья Викторовна</text:p>
          </table:table-cell>
          <table:table-cell table:style-name="Таблица3.A2" office:value-type="string">
            <text:p text:style-name="P119">молоко</text:p>
          </table:table-cell>
          <table:table-cell table:style-name="Таблица3.E2" office:value-type="string">
            <text:p text:style-name="P134"><text:span text:style-name="T53">11784</text:span>,00</text:p>
          </table:table-cell>
        </table:table-row>
        <text:soft-page-break/>
        <table:table-row table:style-name="Таблица3.25">
          <table:table-cell table:style-name="Таблица3.A19" office:value-type="float" office:value="45">
            <text:p text:style-name="P165"><text:span text:style-name="T50">4</text:span>5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Поздняков Павел Александрович</text:p>
          </table:table-cell>
          <table:table-cell table:style-name="Таблица3.A2" office:value-type="string">
            <text:p text:style-name="P119">молоко</text:p>
          </table:table-cell>
          <table:table-cell table:style-name="Таблица3.E2" office:value-type="string">
            <text:p text:style-name="P134">1<text:span text:style-name="T54">2588</text:span>,00</text:p>
          </table:table-cell>
        </table:table-row>
        <table:table-row table:style-name="Таблица3.25">
          <table:table-cell table:style-name="Таблица3.A19" office:value-type="float" office:value="46">
            <text:p text:style-name="P165"><text:span text:style-name="T50">4</text:span>6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Наказный Вадим Владимирович</text:p>
          </table:table-cell>
          <table:table-cell table:style-name="Таблица3.A2" office:value-type="string">
            <text:p text:style-name="P119">молоко</text:p>
          </table:table-cell>
          <table:table-cell table:style-name="Таблица3.E2" office:value-type="string">
            <text:p text:style-name="P134"><text:span text:style-name="T54">17271</text:span>,00</text:p>
          </table:table-cell>
        </table:table-row>
        <table:table-row table:style-name="Таблица3.25">
          <table:table-cell table:style-name="Таблица3.A19" office:value-type="float" office:value="47">
            <text:p text:style-name="P165"><text:span text:style-name="T50">4</text:span>7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Бобровский Виктор Анатольевич</text:p>
          </table:table-cell>
          <table:table-cell table:style-name="Таблица3.A2" office:value-type="string">
            <text:p text:style-name="P119">молоко</text:p>
          </table:table-cell>
          <table:table-cell table:style-name="Таблица3.E2" office:value-type="string">
            <text:p text:style-name="P134"><text:span text:style-name="T55">30000</text:span>,00</text:p>
          </table:table-cell>
        </table:table-row>
        <table:table-row table:style-name="Таблица3.25">
          <table:table-cell table:style-name="Таблица3.A19" office:value-type="float" office:value="48">
            <text:p text:style-name="P165"><text:span text:style-name="T50">4</text:span>8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Заика Игорь Анатольевич</text:p>
          </table:table-cell>
          <table:table-cell table:style-name="Таблица3.A2" office:value-type="string">
            <text:p text:style-name="P141">молоко</text:p>
          </table:table-cell>
          <table:table-cell table:style-name="Таблица3.E2" office:value-type="string">
            <text:p text:style-name="P134"><text:span text:style-name="T55">9612</text:span>,00</text:p>
          </table:table-cell>
        </table:table-row>
        <table:table-row table:style-name="Таблица3.25">
          <table:table-cell table:style-name="Таблица3.A19" office:value-type="float" office:value="49">
            <text:p text:style-name="P165"><text:span text:style-name="T50">4</text:span>9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Трофимова Оксана Анатольевна</text:p>
          </table:table-cell>
          <table:table-cell table:style-name="Таблица3.A2" office:value-type="string">
            <text:p text:style-name="P119">молоко</text:p>
          </table:table-cell>
          <table:table-cell table:style-name="Таблица3.E2" office:value-type="string">
            <text:p text:style-name="P134"><text:span text:style-name="T56">7542</text:span>,00</text:p>
          </table:table-cell>
        </table:table-row>
        <table:table-row table:style-name="Таблица3.25">
          <table:table-cell table:style-name="Таблица3.A19" office:value-type="float" office:value="50">
            <text:p text:style-name="P165"><text:span text:style-name="T50">5</text:span>0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7">Гасанов Маджит Фадил Оглы</text:p>
          </table:table-cell>
          <table:table-cell table:style-name="Таблица3.A2" office:value-type="string">
            <text:p text:style-name="P120">теплица</text:p>
          </table:table-cell>
          <table:table-cell table:style-name="Таблица3.E2" office:value-type="string">
            <text:p text:style-name="P135">432953,<text:span text:style-name="T57">5</text:span>0</text:p>
          </table:table-cell>
        </table:table-row>
        <table:table-row table:style-name="Таблица3.25">
          <table:table-cell table:style-name="Таблица3.A19" office:value-type="float" office:value="51">
            <text:p text:style-name="P166"><text:span text:style-name="T56">5</text:span>1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8">Евминенко Людмила Александровна</text:p>
          </table:table-cell>
          <table:table-cell table:style-name="Таблица3.A2" office:value-type="string">
            <text:p text:style-name="P142">м<text:span text:style-name="T56">ясо</text:span></text:p>
          </table:table-cell>
          <table:table-cell table:style-name="Таблица3.E2" office:value-type="string">
            <text:p text:style-name="P135">5000,00</text:p>
          </table:table-cell>
        </table:table-row>
        <table:table-row table:style-name="Таблица3.25">
          <table:table-cell table:style-name="Таблица3.A19" office:value-type="float" office:value="52">
            <text:p text:style-name="P166"><text:span text:style-name="T56">5</text:span>2</text:p>
          </table:table-cell>
          <table:table-cell table:style-name="Таблица3.A2" office:value-type="string">
            <text:p text:style-name="P152">1<text:span text:style-name="T50">3.04.2023</text:span></text:p>
          </table:table-cell>
          <table:table-cell table:style-name="Таблица3.A2" office:value-type="string">
            <text:p text:style-name="P88">Маковский Сергей Анатольевич</text:p>
          </table:table-cell>
          <table:table-cell table:style-name="Таблица3.A2" office:value-type="string">
            <text:p text:style-name="P121">молоко</text:p>
          </table:table-cell>
          <table:table-cell table:style-name="Таблица3.E2" office:value-type="string">
            <text:p text:style-name="P135">7800,00</text:p>
          </table:table-cell>
        </table:table-row>
        <table:table-row table:style-name="Таблица3.25">
          <table:table-cell table:style-name="Таблица3.A19" office:value-type="float" office:value="53">
            <text:p text:style-name="P167">53</text:p>
          </table:table-cell>
          <table:table-cell table:style-name="Таблица3.A2" office:value-type="string">
            <text:p text:style-name="P152">1<text:span text:style-name="T58">4.04.2023</text:span></text:p>
          </table:table-cell>
          <table:table-cell table:style-name="Таблица3.A2" office:value-type="string">
            <text:p text:style-name="P88">Игнатенко Анастасия Андреевна</text:p>
          </table:table-cell>
          <table:table-cell table:style-name="Таблица3.A2" office:value-type="string">
            <text:p text:style-name="P142">молоко</text:p>
          </table:table-cell>
          <table:table-cell table:style-name="Таблица3.E2" office:value-type="string">
            <text:p text:style-name="P135">10158,00</text:p>
          </table:table-cell>
        </table:table-row>
        <table:table-row table:style-name="Таблица3.25">
          <table:table-cell table:style-name="Таблица3.A19" office:value-type="float" office:value="54">
            <text:p text:style-name="P166"><text:span text:style-name="T59">5</text:span>4</text:p>
          </table:table-cell>
          <table:table-cell table:style-name="Таблица3.A2" office:value-type="string">
            <text:p text:style-name="P152">1<text:span text:style-name="T58">4.04.2023</text:span></text:p>
          </table:table-cell>
          <table:table-cell table:style-name="Таблица3.A2" office:value-type="string">
            <text:p text:style-name="P88">Игнатенко Олег Викторович</text:p>
          </table:table-cell>
          <table:table-cell table:style-name="Таблица3.A2" office:value-type="string">
            <text:p text:style-name="P121">мясо</text:p>
          </table:table-cell>
          <table:table-cell table:style-name="Таблица3.E2" office:value-type="string">
            <text:p text:style-name="P135">30020,00</text:p>
          </table:table-cell>
        </table:table-row>
        <table:table-row table:style-name="Таблица3.25">
          <table:table-cell table:style-name="Таблица3.A19" office:value-type="float" office:value="55">
            <text:p text:style-name="P166"><text:span text:style-name="T59">5</text:span>5</text:p>
          </table:table-cell>
          <table:table-cell table:style-name="Таблица3.A2" office:value-type="string">
            <text:p text:style-name="P152">1<text:span text:style-name="T58">4.04.2023</text:span></text:p>
          </table:table-cell>
          <table:table-cell table:style-name="Таблица3.A2" office:value-type="string">
            <text:p text:style-name="P88">Сулуева Лейла Агажановна</text:p>
          </table:table-cell>
          <table:table-cell table:style-name="Таблица3.A2" office:value-type="string">
            <text:p text:style-name="P120">молоко</text:p>
          </table:table-cell>
          <table:table-cell table:style-name="Таблица3.E2" office:value-type="string">
            <text:p text:style-name="P136">14793,00</text:p>
          </table:table-cell>
        </table:table-row>
        <table:table-row table:style-name="Таблица3.25">
          <table:table-cell table:style-name="Таблица3.A19" office:value-type="float" office:value="56">
            <text:p text:style-name="P168"><text:span text:style-name="T59">5</text:span>6</text:p>
          </table:table-cell>
          <table:table-cell table:style-name="Таблица3.A2" office:value-type="string">
            <text:p text:style-name="P152">1<text:span text:style-name="T58">4.04.2023</text:span></text:p>
          </table:table-cell>
          <table:table-cell table:style-name="Таблица3.A2" office:value-type="string">
            <text:p text:style-name="P89">Гнездилова Наталья Васильевна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E2" office:value-type="string">
            <text:p text:style-name="P136">10977,00</text:p>
          </table:table-cell>
        </table:table-row>
        <table:table-row table:style-name="Таблица3.25">
          <table:table-cell table:style-name="Таблица3.A19" office:value-type="float" office:value="57">
            <text:p text:style-name="P168"><text:span text:style-name="T59">5</text:span>7</text:p>
          </table:table-cell>
          <table:table-cell table:style-name="Таблица3.A2" office:value-type="string">
            <text:p text:style-name="P152">1<text:span text:style-name="T58">4.04.2023</text:span></text:p>
          </table:table-cell>
          <table:table-cell table:style-name="Таблица3.A2" office:value-type="string">
            <text:p text:style-name="P89">Рыбалкин Александр Дмитриевич</text:p>
          </table:table-cell>
          <table:table-cell table:style-name="Таблица3.A2" office:value-type="string">
            <text:p text:style-name="P122">молоко</text:p>
          </table:table-cell>
          <table:table-cell table:style-name="Таблица3.E2" office:value-type="string">
            <text:p text:style-name="P137">7917,00</text:p>
          </table:table-cell>
        </table:table-row>
        <table:table-row table:style-name="Таблица3.25">
          <table:table-cell table:style-name="Таблица3.A19" office:value-type="float" office:value="58">
            <text:p text:style-name="P169"><text:span text:style-name="T59">5</text:span>8</text:p>
          </table:table-cell>
          <table:table-cell table:style-name="Таблица3.A2" office:value-type="string">
            <text:p text:style-name="P152">1<text:span text:style-name="T58">4.04.2023</text:span></text:p>
          </table:table-cell>
          <table:table-cell table:style-name="Таблица3.A2" office:value-type="string">
            <text:p text:style-name="P95"><text:span text:style-name="T33">Домарев Алексей Владимирович</text:span></text:p>
          </table:table-cell>
          <table:table-cell table:style-name="Таблица3.A2" office:value-type="string">
            <text:p text:style-name="P123">молоко</text:p>
          </table:table-cell>
          <table:table-cell table:style-name="Таблица3.E2" office:value-type="string">
            <text:p text:style-name="P137">30000,00</text:p>
          </table:table-cell>
        </table:table-row>
        <table:table-row table:style-name="Таблица3.25">
          <table:table-cell table:style-name="Таблица3.A19" office:value-type="float" office:value="59">
            <text:p text:style-name="P170"><text:span text:style-name="T59">5</text:span>9</text:p>
          </table:table-cell>
          <table:table-cell table:style-name="Таблица3.A2" office:value-type="string">
            <text:p text:style-name="P151">1<text:span text:style-name="T58">4</text:span>.<text:span text:style-name="T58">04</text:span>.202<text:span text:style-name="T58">3</text:span></text:p>
          </table:table-cell>
          <table:table-cell table:style-name="Таблица3.A2" office:value-type="string">
            <text:p text:style-name="P96"><text:span text:style-name="T33">Швед Роман Александрович</text:span></text:p>
          </table:table-cell>
          <table:table-cell table:style-name="Таблица3.A2" office:value-type="string">
            <text:p text:style-name="P124">молоко</text:p>
          </table:table-cell>
          <table:table-cell table:style-name="Таблица3.E2" office:value-type="string">
            <text:p text:style-name="P137">30000,00</text:p>
          </table:table-cell>
        </table:table-row>
      </table:table>
      <text:p text:style-name="P69"/>
      <text:p text:style-name="P7"/>
      <text:p text:style-name="P4"/>
      <text:p text:style-name="P98"><text:span text:style-name="T60">Главный</text:span> специалист сектора</text:p>
      <text:p text:style-name="P98">по развитию малых форм хозяйствования</text:p>
      <text:p text:style-name="P98">управления сельского хозяйства</text:p>
      <text:p text:style-name="P98">администрации муниципального</text:p>
      <text:p text:style-name="P98">образования Кореновский район <text:s text:c="56"/><text:span text:style-name="T60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04-24T16:30:09.526000000</dc:date>
    <meta:editing-cycles>23</meta:editing-cycles>
    <meta:editing-duration>PT6H20M49S</meta:editing-duration>
    <meta:generator>LibreOffice/6.1.0.3$Windows_x86 LibreOffice_project/efb621ed25068d70781dc026f7e9c5187a4decd1</meta:generator>
    <meta:print-date>2022-06-07T12:48:19.506000000</meta:print-date>
    <meta:document-statistic meta:table-count="2" meta:image-count="0" meta:object-count="0" meta:page-count="3" meta:paragraph-count="323" meta:word-count="590" meta:character-count="4645" meta:non-whitespace-character-count="4296"/>
  </office:meta>
</office:document-meta>
</file>